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Courier New" svg:font-family="'Courier New'"/>
    <style:font-face style:name="Tahoma1" svg:font-family="Tahoma"/>
    <style:font-face style:name="Arial" svg:font-family="Arial" style:font-pitch="variable"/>
    <style:font-face style:name="SimSun" svg:font-family="SimSun" style:font-pitch="variable"/>
    <style:font-face style:name="Tahoma" svg:font-family="Tahoma" style:font-pitch="variable"/>
  </office:font-face-decls>
  <office:automatic-styles>
    <style:style style:name="P2" style:family="paragraph" style:parent-style-name="Default_20_Text">
      <style:text-properties fo:font-size="10pt" style:font-size-asian="10pt" style:font-size-complex="10pt"/>
    </style:style>
    <style:style style:name="P3" style:family="paragraph" style:parent-style-name="Default_20_Text">
      <style:paragraph-properties fo:break-before="pag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Y&gt;D ^XINDEX</text:p>
      <text:p text:style-name="P2"/>
      <text:p text:style-name="P2"/>
      <text:p text:style-name="P2"><text:s text:c="19"/>V. A. <text:s/>C R O S S <text:s/>R E F E R E N C E R <text:s/>7.3</text:p>
      <text:p text:style-name="P2"><text:s text:c="18"/>UCI: PLAY CPU: PLAY <text:s text:c="3"/>FEB 28, 2008@19:27:19</text:p>
      <text:p text:style-name="P2"/>
      <text:p text:style-name="P2">All Routines? No =&gt; No</text:p>
      <text:p text:style-name="P2"/>
      <text:p text:style-name="P2">Routine:</text:p>
      <text:p text:style-name="P2">0 routines</text:p>
      <text:p text:style-name="P2"/>
      <text:p text:style-name="P2">Select BUILD NAME: <text:s text:c="3"/>SYED*1.0*1</text:p>
      <text:p text:style-name="P2"/>
      <text:p text:style-name="P2">Include the compiled template routines: N//</text:p>
      <text:p text:style-name="P2"/>
      <text:p text:style-name="P2">Print more than compiled errors and warnings? YES//</text:p>
      <text:p text:style-name="P2"/>
      <text:p text:style-name="P2">Print summary only? NO//Y</text:p>
      <text:p text:style-name="P2"/>
      <text:p text:style-name="P2">Save parameters in ROUTINE file? NO//</text:p>
      <text:p text:style-name="P2"/>
      <text:p text:style-name="P2">Index all called routines? NO//</text:p>
      <text:p text:style-name="P2">DEVICE: PH <text:s/>PHOME <text:s/>PRINT HOME</text:p>
      <text:p text:style-name="P2"/>
      <text:p text:style-name="P2"/>
      <text:p text:style-name="P2"><text:s text:c="19"/>V. A. <text:s/>C R O S S <text:s/>R E F E R E N C E R <text:s/>7.3</text:p>
      <text:p text:style-name="P2"><text:s text:c="18"/>UCI: PLAY CPU: PLAY <text:s text:c="3"/>FEB 28, 2008@19:27:34</text:p>
      <text:p text:style-name="P2"/>
      <text:p text:style-name="P2">The BUILD file Data Dictionaries are being processed.</text:p>
      <text:p text:style-name="P2"/>
      <text:p text:style-name="P2">The option and function files are being processed.</text:p>
      <text:p text:style-name="P2"/>
      <text:p text:style-name="P2"/>
      <text:p text:style-name="P2">Routines are being processed.</text:p>
      <text:p text:style-name="P2">Routines: 8 <text:s/>Faux Routines: 2</text:p>
      <text:p text:style-name="P2"/>
      <text:p text:style-name="P2">JLIMERG0 <text:s/>JLIMERGB <text:s/>JLIVCHEK <text:s/>XTMLOG <text:s text:c="3"/>XTMLOG1 <text:s text:c="2"/>XTMLOG2 <text:s text:c="2"/>XTMLOPAR <text:s/>XTMLOSKT</text:p>
      <text:p text:style-name="P2"/>
      <text:p text:style-name="P2"><text:s text:c="10"/>Data Dictionaries</text:p>
      <text:p text:style-name="P2">|func <text:s text:c="9"/>|opt</text:p>
      <text:p text:style-name="P2"/>
      <text:p text:style-name="P2">--- CROSS REFERENCING ---</text:p>
      <text:p text:style-name="P2"/>
      <text:p text:style-name="P2">Compiled list of Errors and Warnings <text:s text:c="13"/>FEB 28, 2008@19:27:34 page 1</text:p>
      <text:p text:style-name="P2"/>
      <text:p text:style-name="P2">JLIMERG0</text:p>
      <text:p text:style-name="P2"><text:s text:c="3"/>JLIMERG0 <text:s text:c="4"/>S - Version number not found on 2nd line of routine.</text:p>
      <text:p text:style-name="P2"><text:s text:c="3"/>JLIMERG0 <text:s text:c="4"/>S - Patch number '1' missing from second line.</text:p>
      <text:p text:style-name="P2"><text:s text:c="7"/>S JLIZE=$ZE</text:p>
      <text:p text:style-name="P2"><text:s text:c="3"/>ERR+2 <text:s text:c="7"/>S - Non-standard $Z special variable used.</text:p>
      <text:p text:style-name="P2"><text:s text:c="3"/>DQ+35 <text:s text:c="7"/>F - Reference to routine '^JLIDVAL1'. That isn't in this UCI.</text:p>
      <text:p text:style-name="P2"><text:s text:c="3"/>SETCOMPL+23 <text:s/>F - Reference to routine '^JLIMERG'. That isn't in this UCI.</text:p>
      <text:p text:style-name="P2"><text:s text:c="3"/>DQ+95 <text:s text:c="7"/>F - Reference to routine '^JLIMERG'. That isn't in this UCI.</text:p>
      <text:p text:style-name="P2"><text:s text:c="3"/>DQ+36 <text:s text:c="7"/>F - Reference to routine '^JLIMERG2'. That isn't in this UCI.</text:p>
      <text:p text:style-name="P2"/>
      <text:p text:style-name="P2">JLIMERGB</text:p>
      <text:p text:style-name="P2"><text:s text:c="3"/>JLIMERGB <text:s text:c="4"/>S - Version number not found on 2nd line of routine.</text:p>
      <text:p text:style-name="P2"><text:s text:c="3"/>JLIMERGB <text:s text:c="4"/>S - Patch number '1' missing from second line.</text:p>
      <text:p text:style-name="P2"><text:s text:c="3"/>QUE+6 <text:s text:c="7"/>F - Reference to routine '^JLIDPICK'. That isn't in this UCI.</text:p>
      <text:p text:style-name="P2"><text:s text:c="3"/>MERGEIT+51 <text:s text:c="2"/>F - Reference to routine '^JLIMERGA'. That isn't in this UCI.</text:p>
      <text:p text:style-name="P2"><text:s text:c="3"/>MERGEIT+53 <text:s text:c="2"/>F - Reference to routine '^JLIMERGA'. That isn't in this UCI.</text:p>
      <text:p text:style-name="P2"/>
      <text:p text:style-name="P2">JLIVCHEK</text:p>
      <text:p text:style-name="P2"><text:s text:c="3"/>JLIVCHEK <text:s text:c="4"/>S - Version number not found on 2nd line of routine.</text:p>
      <text:p text:style-name="P2"><text:s text:c="3"/>JLIVCHEK <text:s text:c="4"/>S - Patch number '1' missing from second line.</text:p>
      <text:p text:style-name="P2"/>
      <text:p text:style-name="P2">XTMLOG</text:p>
      <text:p text:style-name="P2"><text:s text:c="3"/>XTMLOG <text:s text:c="6"/>S - Version number not found on 2nd line of routine.</text:p>
      <text:p text:style-name="P2"><text:s text:c="3"/>XTMLOG <text:s text:c="6"/>S - Patch number '1' missing from second line.</text:p>
      <text:p text:style-name="P2"><text:s text:c="7"/>. . E <text:s/>I '$G(XTMECNT) S $ZE="APPENDER *"_APPTYPE_"* NOT SUPPORTED IN XTML</text:p>
      <text:p text:style-name="P2"><text:s text:c="8"/>OG1" D ^%ZTER S XTMECNT=1 ; indicate that appender is not available</text:p>
      <text:p text:style-name="P2"><text:s text:c="3"/>LOG+36 <text:s text:c="6"/>S - Non-standard $Z special variable used.</text:p>
      <text:p text:style-name="P2"><text:s text:c="3"/>LOG+36 <text:s text:c="6"/>S - Non-standard $Z special variable used.</text:p>
      <text:p text:style-name="P2"><text:s text:c="7"/>S MESG="Encountered Error: "_$ZE</text:p>
      <text:p text:style-name="P2"><text:s text:c="3"/>REALERR+4 <text:s text:c="3"/>S - Non-standard $Z special variable used.</text:p>
      <text:p text:style-name="P2"><text:s text:c="16"/>S - Routine exceeds SACC maximum size of 10000 (14773).</text:p>
      <text:p text:style-name="P2"><text:s text:c="3"/>XTMLOG+6 <text:s text:c="4"/>F - Reference to routine '^XTMUNIT'. That isn't in this UCI.</text:p>
      <text:p text:style-name="P2"/>
      <text:p text:style-name="P2">XTMLOG1</text:p>
      <text:p text:style-name="P2"><text:s text:c="3"/>XTMLOG1 <text:s text:c="5"/>S - Version number not found on 2nd line of routine.</text:p>
      <text:p text:style-name="P2"><text:s text:c="3"/>XTMLOG1 <text:s text:c="5"/>S - Patch number '1' missing from second line.</text:p>
      <text:p text:style-name="P2"><text:s text:c="3"/>DEBUG <text:s text:c="7"/>F - Call to this MISSING LABEL (see INVOKED BY list).</text:p>
      <text:p text:style-name="P2"/>
      <text:p text:style-name="P2">XTMLOG2</text:p>
      <text:p text:style-name="P2"><text:s text:c="3"/>XTMLOG2 <text:s text:c="5"/>S - Version number not found on 2nd line of routine.</text:p>
      <text:p text:style-name="P2"><text:s text:c="3"/>XTMLOG2 <text:s text:c="5"/>S - Patch number '1' missing from second line.</text:p>
      <text:p text:style-name="P2"/>
      <text:p text:style-name="P2">XTMLOPAR</text:p>
      <text:p text:style-name="P2"><text:s text:c="3"/>XTMLOPAR <text:s text:c="4"/>S - Version number not found on 2nd line of routine.</text:p>
      <text:p text:style-name="P2"><text:s text:c="3"/>XTMLOPAR <text:s text:c="4"/>S - Patch number '1' missing from second line.</text:p>
      <text:p text:style-name="P2"><text:s text:c="7"/>W !,"START ELEMENT ",NAME,! ZW ATTRIBS</text:p>
      <text:p text:style-name="P2"><text:s text:c="3"/>STARTEL+1 <text:s text:c="3"/>F - Non-standard (Undefined) 'Z' command.</text:p>
      <text:p text:style-name="P2"><text:s text:c="7"/>W !,"IN ERROR",! ZW ERR</text:p>
      <text:p text:style-name="P2"><text:s text:c="3"/>ERROR+1 <text:s text:c="5"/>F - Non-standard (Undefined) 'Z' command.</text:p>
      <text:p text:style-name="P2"><text:s text:c="7"/>W !,"IN ROOT: NAME=",NAME,! ZW ATTRIBS</text:p>
      <text:p text:style-name="P2"><text:s text:c="3"/>ROOT+2 <text:s text:c="6"/>F - Non-standard (Undefined) 'Z' command.</text:p>
      <text:p text:style-name="P2"/>
      <text:p text:style-name="P2">XTMLOSKT</text:p>
      <text:p text:style-name="P2"><text:s text:c="3"/>XTMLOSKT <text:s text:c="4"/>S - Version number not found on 2nd line of routine.</text:p>
      <text:p text:style-name="P2"><text:s text:c="3"/>XTMLOSKT <text:s text:c="4"/>S - Patch number '1' missing from second line.</text:p>
      <text:p text:style-name="P2"><text:s text:c="7"/>I XWBOS="DSM" O XWBTSKT:TCPCHAN:5 S %T=$T ;Open listener</text:p>
      <text:p text:style-name="P2"><text:s text:c="3"/>RESTART+6 <text:s text:c="3"/>S - 'OPEN' command should be invoked through ^%ZIS.</text:p>
      <text:p text:style-name="P2"><text:s text:c="7"/>I XWBOS="OpenM" S XWBTDEV="|TCP|"_XWBTSKT O XWBTDEV:(:XWBTSKT:"AT"::512:5</text:p>
      <text:p text:style-name="P2"><text:s text:c="8"/>12:10):5 S %T=$T ;512 buffers, queue = 10 (*p35)</text:p>
      <text:p text:style-name="P2"><text:s text:c="3"/>RESTART+7 <text:s text:c="3"/>S - 'OPEN' command should be invoked through ^%ZIS.</text:p>
      <text:p text:style-name="P2"><text:s text:c="7"/>. O XWBTDEV:(ZLISTEN=XWBTSKT_":TCP":ATTACH="listener"):5:"SOCKET" ;S %T=$</text:p>
      <text:p text:style-name="P2"><text:s text:c="8"/>T Q:'%T</text:p>
      <text:p text:style-name="P2"><text:s text:c="3"/>RESTART+11 <text:s text:c="2"/>S - 'OPEN' command should be invoked through ^%ZIS.</text:p>
      <text:p text:style-name="P2"><text:s text:c="7"/>. I XWBOS="MSM" S XWBTDEV=56 O 56 U 56::"TCP" W /SOCKET("",XWBTSKT)</text:p>
      <text:p text:style-name="P2"><text:s text:c="3"/>RESTART+21 <text:s text:c="2"/>S - 'OPEN' command should be invoked through ^%ZIS.</text:p>
      <text:p text:style-name="P2"><text:s text:c="7"/>. I XWBOS="OpenM" U XWBTDEV R *X</text:p>
      <text:p text:style-name="P2"><text:s text:c="3"/>RESTART+22 <text:s text:c="2"/>S - Read command doesn't have a timeout.</text:p>
      <text:p text:style-name="P2"><text:s text:c="3"/>RESTART+22 <text:s text:c="2"/>I - Star or pound READ used.</text:p>
      <text:p text:style-name="P2"><text:s text:c="7"/>IF XWBOS="DSM" C XWBTSKT ;Do Close last in case it gets an error</text:p>
      <text:p text:style-name="P2"><text:s text:c="3"/>RESTART+50 <text:s text:c="2"/>S - 'Close' command should be invoked through 'D ^%ZISC'.</text:p>
      <text:p text:style-name="P2"><text:s text:c="7"/>I XWBERC["F-DUPLNAM" D <text:s/>HALT</text:p>
      <text:p text:style-name="P2"><text:s text:c="3"/>ETRAP+7 <text:s text:c="5"/>S - 'HALT' command should be invoked through 'G ^XUSCLEAN'.</text:p>
      <text:p text:style-name="P2"><text:s text:c="7"/>. I $G(%) C XWBTSKT Q</text:p>
      <text:p text:style-name="P2"><text:s text:c="3"/>RELEASE+3 <text:s text:c="3"/>S - 'Close' command should be invoked through 'D ^%ZISC'.</text:p>
      <text:p text:style-name="P2"><text:s text:c="7"/>. I $G(%) C XWBTDEV Q</text:p>
      <text:p text:style-name="P2"><text:s text:c="3"/>RELEASE+6 <text:s text:c="3"/>S - 'Close' command should be invoked through 'D ^%ZISC'.</text:p>
      <text:p text:style-name="P2"><text:s text:c="7"/>. I $G(%) C XWBTDEV Q</text:p>
      <text:p text:style-name="P2"><text:s text:c="3"/>RELEASE+9 <text:s text:c="3"/>S - 'Close' command should be invoked through 'D ^%ZISC'.</text:p>
      <text:p text:style-name="P2"><text:s text:c="7"/>. C XWBTDEV:(SOCKET=XWBTDEV("SOCKET")) ;release the socket</text:p>
      <text:p text:style-name="P2"><text:s text:c="3"/>RELEASE+10 <text:s text:c="2"/>S - 'Close' command should be invoked through 'D ^%ZISC'.</text:p>
      <text:p text:style-name="P2"><text:s text:c="7"/>I XWBOS="MSM" C 56</text:p>
      <text:p text:style-name="P2"><text:s text:c="3"/>RELEASE+11 <text:s text:c="2"/>S - 'Close' command should be invoked through 'D ^%ZISC'.</text:p>
      <text:p text:style-name="P2"><text:s text:c="7"/>J EN^XTMLOSKT(PORT)</text:p>
      <text:p text:style-name="P2"><text:s text:c="3"/>START+1 <text:s text:c="5"/>S - Should use 'TASKMAN' instead of 'JOB' command.</text:p>
      <text:p text:style-name="P2"><text:s text:c="16"/>F - Call to this MISSING LABEL LOGSTART^XWBTCPC</text:p>
      <text:p text:style-name="P2"/>
      <text:p text:style-name="P2">--- CROSS-REFERENCING ALL ROUTINES ---</text:p>
      <text:p text:style-name="P2"/>
      <text:p text:style-name="P2">***** <text:s text:c="2"/>Cross Reference of all Routines <text:s text:c="2"/>***** <text:s text:c="2"/>FEB 28, 2008@19:27:34 page 2</text:p>
      <text:p text:style-name="P2"/>
      <text:p text:style-name="P2">Local Variables <text:s text:c="3"/>Routines <text:s text:c="2"/>( &gt;&gt; not killed explicitly)</text:p>
      <text:p text:style-name="P2"><text:s text:c="30"/>( * Changed <text:s/>! Killed <text:s/>~ Newed)</text:p>
      <text:p text:style-name="P2"><text:s text:c="3"/>% <text:s text:c="11"/>XTMLOSKT*~</text:p>
      <text:p text:style-name="P2">&gt;&gt; %T <text:s text:c="10"/>XTMLOSKT*</text:p>
      <text:p text:style-name="P2">&gt;&gt; A <text:s text:c="11"/>XTMLOPAR*</text:p>
      <text:p text:style-name="P2">&gt;&gt; APPCOUNT <text:s text:c="4"/>XTMLOPAR*</text:p>
      <text:p text:style-name="P2"><text:s text:c="3"/>APPENDER <text:s text:c="4"/>XTMLOG*~</text:p>
      <text:p text:style-name="P2"><text:s text:c="3"/>APPENDID <text:s text:c="4"/>XTMLOG*~</text:p>
      <text:p text:style-name="P2"><text:s text:c="3"/>APPENDTY <text:s text:c="4"/>XTMLOG*~</text:p>
      <text:p text:style-name="P2"><text:s text:c="3"/>APPNAME <text:s text:c="5"/>XTMLOG*~,XTMLOPAR*</text:p>
      <text:p text:style-name="P2"><text:s text:c="3"/>APPTYPE <text:s text:c="5"/>XTMLOG*~</text:p>
      <text:p text:style-name="P2"><text:s text:c="3"/>ARRAY <text:s text:c="7"/>XTMLOG~,XTMLOG1*~,XTMLOG2*~,XTMLOPAR</text:p>
      <text:p text:style-name="P2"><text:s text:c="3"/>ARRAY("CHARACTERS"</text:p>
      <text:p text:style-name="P2"><text:s text:c="16"/>XTMLOPAR*</text:p>
      <text:p text:style-name="P2"><text:s text:c="3"/>ARRAY("COMMENT"</text:p>
      <text:p text:style-name="P2"><text:s text:c="16"/>XTMLOPAR*</text:p>
      <text:p text:style-name="P2"><text:s text:c="3"/>ARRAY("DOCTYPE"</text:p>
      <text:p text:style-name="P2"><text:s text:c="16"/>XTMLOPAR*</text:p>
      <text:p text:style-name="P2"><text:s text:c="3"/>ARRAY("ENDDOCUMENT"</text:p>
      <text:p text:style-name="P2"><text:s text:c="16"/>XTMLOPAR*</text:p>
      <text:p text:style-name="P2"><text:s text:c="3"/>ARRAY("ENDELEMENT"</text:p>
      <text:p text:style-name="P2"><text:s text:c="16"/>XTMLOPAR*</text:p>
      <text:p text:style-name="P2"><text:s text:c="3"/>ARRAY("ERROR"</text:p>
      <text:p text:style-name="P2"><text:s text:c="16"/>XTMLOPAR*</text:p>
      <text:p text:style-name="P2"><text:s text:c="3"/>ARRAY("EXTERNAL"</text:p>
      <text:p text:style-name="P2"><text:s text:c="16"/>XTMLOPAR*</text:p>
      <text:p text:style-name="P2"><text:s text:c="3"/>ARRAY("NOTATION"</text:p>
      <text:p text:style-name="P2"><text:s text:c="16"/>XTMLOPAR*</text:p>
      <text:p text:style-name="P2"><text:s text:c="3"/>ARRAY("PI" <text:s text:c="2"/>XTMLOPAR*</text:p>
      <text:p text:style-name="P2"><text:s text:c="3"/>ARRAY("STARTDOCUMENT"</text:p>
      <text:p text:style-name="P2"><text:s text:c="16"/>XTMLOPAR*</text:p>
      <text:p text:style-name="P2"><text:s text:c="3"/>ARRAY("STARTELEMENT"</text:p>
      <text:p text:style-name="P2"><text:s text:c="16"/>XTMLOPAR*</text:p>
      <text:p text:style-name="P2"><text:s text:c="3"/>ATTNAME <text:s text:c="5"/>XTMLOPAR*~</text:p>
      <text:p text:style-name="P2"><text:s text:c="3"/>ATTRIBS <text:s text:c="5"/>XTMLOPAR~</text:p>
      <text:p text:style-name="P2"><text:s text:c="3"/>ATTRIBS( <text:s text:c="4"/>XTMLOPAR</text:p>
      <text:p text:style-name="P2"><text:s text:c="3"/>C <text:s text:c="11"/>XTMLOSKT*~</text:p>
      <text:p text:style-name="P2"><text:s text:c="3"/>CATEGORY <text:s text:c="4"/>XTMLOG1*~,XTMLOG2*~</text:p>
      <text:p text:style-name="P2"><text:s text:c="3"/>CONFIG <text:s text:c="6"/>XTMLOG*~</text:p>
      <text:p text:style-name="P2"><text:s text:c="3"/>COUNT <text:s text:c="7"/>XTMLOPAR*~,XTMLOSKT~</text:p>
      <text:p text:style-name="P2"><text:s text:c="3"/>DA <text:s text:c="10"/>JLIMERG0*~,JLIMERGB*!~,JLIVCHEK*!~</text:p>
      <text:p text:style-name="P2"><text:s text:c="3"/>DATESTR <text:s text:c="5"/>XTMLOG1*~,XTMLOG2*~</text:p>
      <text:p text:style-name="P2"><text:s text:c="3"/>DATEVAL <text:s text:c="5"/>XTMLOG1*~,XTMLOG2*~</text:p>
      <text:p text:style-name="P2"><text:s text:c="3"/>DFN <text:s text:c="9"/>JLIMERGB*~</text:p>
      <text:p text:style-name="P2"><text:s text:c="3"/>DIC <text:s text:c="9"/>JLIMERGB~</text:p>
      <text:p text:style-name="P2"><text:s text:c="3"/>DIE <text:s text:c="9"/>JLIMERGB*~,JLIVCHEK*!~</text:p>
      <text:p text:style-name="P2"><text:s text:c="3"/>DIK <text:s text:c="9"/>JLIMERGB*~,JLIVCHEK*</text:p>
      <text:p text:style-name="P2"><text:s text:c="3"/>DIQUIET <text:s text:c="5"/>JLIMERG0*~</text:p>
      <text:p text:style-name="P2"><text:s text:c="3"/>DIR <text:s text:c="9"/>JLIMERGB!~</text:p>
      <text:p text:style-name="P2"><text:s text:c="3"/>DIR("?" <text:s text:c="5"/>JLIMERGB*</text:p>
      <text:p text:style-name="P2"><text:s text:c="3"/>DIR("A" <text:s text:c="5"/>JLIMERGB*</text:p>
      <text:p text:style-name="P2"><text:s text:c="3"/>DIR(0 <text:s text:c="7"/>JLIMERGB*</text:p>
      <text:p text:style-name="P2"><text:s text:c="3"/>DIRREF <text:s text:c="6"/>XTMLOG~</text:p>
      <text:p text:style-name="P2"><text:s text:c="3"/>DIU <text:s text:c="9"/>JLIMERGB~</text:p>
      <text:p text:style-name="P2"><text:s text:c="3"/>DIU(0 <text:s text:c="7"/>JLIMERGB*</text:p>
      <text:p text:style-name="P2"><text:s text:c="3"/>DONE <text:s text:c="8"/>XTMLOSKT*~</text:p>
      <text:p text:style-name="P2"><text:s text:c="3"/>DR <text:s text:c="10"/>JLIMERGB*!~,JLIVCHEK*!~</text:p>
      <text:p text:style-name="P2"><text:s text:c="3"/>DSMTCP <text:s text:c="6"/>XTMLOSKT~</text:p>
      <text:p text:style-name="P2"><text:s text:c="3"/>DT <text:s text:c="10"/>JLIMERGB,JLIVCHEK,XTMLOG</text:p>
      <text:p text:style-name="P2"><text:s text:c="3"/>DUZ <text:s text:c="9"/>JLIMERGB,JLIVCHEK,XTMLOG</text:p>
      <text:p text:style-name="P2">&gt;&gt; ECOUNT <text:s text:c="6"/>XTMLOSKT*</text:p>
      <text:p text:style-name="P2">&gt;&gt; ELNUM <text:s text:c="7"/>XTMLOPAR*</text:p>
      <text:p text:style-name="P2"><text:s text:c="3"/>ERR <text:s text:c="9"/>JLIMERG0*,XTMLOPAR~</text:p>
      <text:p text:style-name="P2"><text:s text:c="3"/>FIELD <text:s text:c="7"/>JLIMERGB~</text:p>
      <text:p text:style-name="P2"><text:s text:c="3"/>FILE <text:s text:c="8"/>JLIMERG0*,JLIMERGB~,JLIVCHEK*~</text:p>
      <text:p text:style-name="P2"><text:s text:c="3"/>FILEREF <text:s text:c="5"/>XTMLOG~</text:p>
      <text:p text:style-name="P2"><text:s text:c="3"/>FILL <text:s text:c="8"/>XTMLOG1*~,XTMLOG2*~</text:p>
      <text:p text:style-name="P2"><text:s text:c="3"/>FILTYPE <text:s text:c="5"/>XTMLOG*~</text:p>
      <text:p text:style-name="P2">&gt;&gt; FLAG <text:s text:c="8"/>XTMLOPAR*</text:p>
      <text:p text:style-name="P2"><text:s text:c="3"/>FLD <text:s text:c="9"/>JLIMERGB*~</text:p>
      <text:p text:style-name="P2"><text:s text:c="3"/>FMDATE <text:s text:c="6"/>XTMLOG1*~,XTMLOG2*~</text:p>
      <text:p text:style-name="P2"><text:s text:c="3"/>FORMAT <text:s text:c="6"/>XTMLOG*~</text:p>
      <text:p text:style-name="P2"><text:s text:c="3"/>FRMT <text:s text:c="8"/>XTMLOG1*~,XTMLOG1*~,XTMLOG2*~,XTMLOG2*~</text:p>
      <text:p text:style-name="P2">&gt;&gt; FROM <text:s text:c="8"/>JLIMERG0*,JLIMERGB</text:p>
      <text:p text:style-name="P2"><text:s text:c="3"/>FROMARG <text:s text:c="5"/>JLIMERGB*~</text:p>
      <text:p text:style-name="P2"><text:s text:c="3"/>FROMVAR <text:s text:c="5"/>JLIMERG0~</text:p>
      <text:p text:style-name="P2"><text:s text:c="3"/>GLOBAL <text:s text:c="6"/>XTMLOPAR~</text:p>
      <text:p text:style-name="P2"><text:s text:c="3"/>GLOBLOC <text:s text:c="5"/>XTMLOG*~</text:p>
      <text:p text:style-name="P2"><text:s text:c="3"/>GLOBREF <text:s text:c="5"/>XTMLOG~,XTMLOG1*~,XTMLOG2*~</text:p>
      <text:p text:style-name="P2"><text:s text:c="3"/>GLOBROOT <text:s text:c="4"/>XTMLOPAR~</text:p>
      <text:p text:style-name="P2">&gt;&gt; GLOROOT <text:s text:c="5"/>XTMLOPAR*</text:p>
      <text:p text:style-name="P2">&gt;&gt; GLOROOT( <text:s text:c="4"/>XTMLOPAR*!</text:p>
      <text:p text:style-name="P2">&gt;&gt; GLOROOT(0 <text:s text:c="3"/>XTMLOPAR*</text:p>
      <text:p text:style-name="P2"><text:s text:c="3"/>HOSTGLOB <text:s text:c="4"/>XTMLOG*~</text:p>
      <text:p text:style-name="P2"><text:s text:c="3"/>I <text:s text:c="11"/>JLIMERG0*~,JLIMERGB*~,JLIVCHEK*~,XTMLOG*~,XTMLOSKT*~</text:p>
      <text:p text:style-name="P2"><text:s text:c="3"/>ID <text:s text:c="10"/>XTMLOG~</text:p>
      <text:p text:style-name="P2"><text:s text:c="3"/>IENFROM <text:s text:c="5"/>JLIMERGB~</text:p>
      <text:p text:style-name="P2"><text:s text:c="3"/>IENS <text:s text:c="8"/>JLIMERGB*~</text:p>
      <text:p text:style-name="P2"><text:s text:c="3"/>IENTO <text:s text:c="7"/>JLIMERGB~</text:p>
      <text:p text:style-name="P2"><text:s text:c="3"/>IENTOSTR <text:s text:c="4"/>JLIMERGB*~</text:p>
      <text:p text:style-name="P2"><text:s text:c="3"/>IENVAL <text:s text:c="6"/>JLIMERGB*~</text:p>
      <text:p text:style-name="P2">&gt;&gt; IGNOR <text:s text:c="7"/>XTMLOSKT*</text:p>
      <text:p text:style-name="P2"><text:s text:c="3"/>INDEX <text:s text:c="7"/>XTMLOG*~</text:p>
      <text:p text:style-name="P2"><text:s text:c="3"/>INFO <text:s text:c="8"/>XTMLOG~,XTMLOG1~,XTMLOG2~</text:p>
      <text:p text:style-name="P2"><text:s text:c="3"/>INFO("$H" <text:s text:c="3"/>XTMLOG*,XTMLOG1,XTMLOG2</text:p>
      <text:p text:style-name="P2"><text:s text:c="3"/>INFO("CATEGORY"</text:p>
      <text:p text:style-name="P2"><text:s text:c="16"/>XTMLOG1,XTMLOG2</text:p>
      <text:p text:style-name="P2"><text:s text:c="3"/>INFO("COUNT" XTMLOG1,XTMLOG2</text:p>
      <text:p text:style-name="P2"><text:s text:c="3"/>INFO("LOCATION"</text:p>
      <text:p text:style-name="P2"><text:s text:c="16"/>XTMLOG1,XTMLOG2</text:p>
      <text:p text:style-name="P2"><text:s text:c="3"/>INFO("PRIORITY"</text:p>
      <text:p text:style-name="P2"><text:s text:c="16"/>XTMLOG1,XTMLOG2</text:p>
      <text:p text:style-name="P2"><text:s text:c="3"/>IO <text:s text:c="10"/>XTMLOG</text:p>
      <text:p text:style-name="P2"><text:s text:c="3"/>IO("GTM-IP" <text:s/>XTMLOSKT*</text:p>
      <text:p text:style-name="P2"><text:s text:c="3"/>IOF <text:s text:c="9"/>XTMLOSKT*</text:p>
      <text:p text:style-name="P2"><text:s text:c="3"/>IOP <text:s text:c="9"/>XTMLOG*~</text:p>
      <text:p text:style-name="P2"><text:s text:c="3"/>J <text:s text:c="11"/>JLIMERG0*,JLIMERGB*~,JLIVCHEK*~,XTMLOSKT*~</text:p>
      <text:p text:style-name="P2"><text:s text:c="3"/>JLIAA <text:s text:c="7"/>JLIMERG0~,JLIMERGB*!~</text:p>
      <text:p text:style-name="P2"><text:s text:c="3"/>JLIAA(15 <text:s text:c="4"/>JLIMERG0*</text:p>
      <text:p text:style-name="P2">&gt;&gt; JLICENT <text:s text:c="5"/>JLIMERG0*</text:p>
      <text:p text:style-name="P2">&gt;&gt; JLICFIL <text:s text:c="5"/>JLIMERG0*</text:p>
      <text:p text:style-name="P2"><text:s text:c="3"/>JLICODE <text:s text:c="5"/>JLIMERG0*~</text:p>
      <text:p text:style-name="P2">&gt;&gt; JLICSTAT <text:s text:c="4"/>JLIMERG0*</text:p>
      <text:p text:style-name="P2"><text:s text:c="3"/>JLIDA <text:s text:c="7"/>JLIMERGB*~,JLIVCHEK~</text:p>
      <text:p text:style-name="P2">&gt;&gt; JLIDATE <text:s text:c="5"/>JLIVCHEK*</text:p>
      <text:p text:style-name="P2"><text:s text:c="3"/>JLIDAYS <text:s text:c="5"/>JLIVCHEK*~</text:p>
      <text:p text:style-name="P2">&gt;&gt; JLIDIC <text:s text:c="6"/>JLIMERGB*</text:p>
      <text:p text:style-name="P2"><text:s text:c="3"/>JLIDVALF <text:s text:c="4"/>JLIMERG0*~</text:p>
      <text:p text:style-name="P2"><text:s text:c="3"/>JLIFDA <text:s text:c="6"/>JLIMERG0,JLIMERG0,JLIMERGB*!~,JLIVCHEK*!~</text:p>
      <text:p text:style-name="P2"><text:s text:c="3"/>JLIFDA( <text:s text:c="5"/>JLIMERGB*</text:p>
      <text:p text:style-name="P2"><text:s text:c="3"/>JLIFDA(15 <text:s text:c="3"/>JLIVCHEK*</text:p>
      <text:p text:style-name="P2"><text:s text:c="3"/>JLIFDA1 <text:s text:c="5"/>JLIMERG0*~,JLIMERG0</text:p>
      <text:p text:style-name="P2">&gt;&gt; JLIFDA2 <text:s text:c="5"/>JLIMERG0*</text:p>
      <text:p text:style-name="P2"><text:s text:c="3"/>JLIFIL <text:s text:c="6"/>JLIMERGB*~</text:p>
      <text:p text:style-name="P2"><text:s text:c="3"/>JLIFILE <text:s text:c="5"/>JLIMERG0*~,JLIMERGB*~,JLIVCHEK*</text:p>
      <text:p text:style-name="P2"><text:s text:c="3"/>JLIFROM <text:s text:c="5"/>JLIMERGB*~</text:p>
      <text:p text:style-name="P2"><text:s text:c="3"/>JLIGLB <text:s text:c="6"/>JLIVCHEK*~</text:p>
      <text:p text:style-name="P2"><text:s text:c="3"/>JLIGLOB <text:s text:c="5"/>JLIMERG0*~,JLIMERGB*~,JLIVCHEK*</text:p>
      <text:p text:style-name="P2"><text:s text:c="3"/>JLIGRP <text:s text:c="6"/>JLIMERGB*~</text:p>
      <text:p text:style-name="P2">&gt;&gt; JLIGRPN <text:s text:c="5"/>JLIMERGB*</text:p>
      <text:p text:style-name="P2"><text:s text:c="3"/>JLII <text:s text:c="8"/>JLIMERGB*~,JLIVCHEK*~</text:p>
      <text:p text:style-name="P2"><text:s text:c="3"/>JLIIENS <text:s text:c="5"/>JLIMERGB*~</text:p>
      <text:p text:style-name="P2"><text:s text:c="3"/>JLIJ <text:s text:c="8"/>JLIMERGB*~,JLIVCHEK*~</text:p>
      <text:p text:style-name="P2">&gt;&gt; JLIJV <text:s text:c="7"/>JLIVCHEK*</text:p>
      <text:p text:style-name="P2"><text:s text:c="3"/>JLIK <text:s text:c="8"/>JLIMERG0*,JLIMERGB*~,JLIVCHEK~</text:p>
      <text:p text:style-name="P2"><text:s text:c="3"/>JLIKEY <text:s text:c="6"/>JLIMERGB*~</text:p>
      <text:p text:style-name="P2"><text:s text:c="3"/>JLIMA <text:s text:c="7"/>JLIMERGB!~</text:p>
      <text:p text:style-name="P2"><text:s text:c="3"/>JLINAME <text:s text:c="5"/>JLIMERG0*~,JLIMERGB*~</text:p>
      <text:p text:style-name="P2"><text:s text:c="3"/>JLIPACK <text:s text:c="5"/>JLIMERG0*~</text:p>
      <text:p text:style-name="P2"><text:s text:c="3"/>JLIPACKN <text:s text:c="4"/>JLIMERG0*~</text:p>
      <text:p text:style-name="P2"><text:s text:c="3"/>JLIPRE <text:s text:c="6"/>JLIMERG0*!</text:p>
      <text:p text:style-name="P2"><text:s text:c="3"/>JLIROU <text:s text:c="6"/>JLIMERG0*~</text:p>
      <text:p text:style-name="P2"><text:s text:c="3"/>JLISFILE <text:s text:c="4"/>JLIMERG0*~</text:p>
      <text:p text:style-name="P2"><text:s text:c="3"/>JLISUB <text:s text:c="6"/>JLIMERGB*~</text:p>
      <text:p text:style-name="P2">&gt;&gt; JLITESTK <text:s text:c="4"/>JLIMERGB*</text:p>
      <text:p text:style-name="P2"><text:s text:c="3"/>JLITHRED <text:s text:c="4"/>JLIMERG0*!</text:p>
      <text:p text:style-name="P2"><text:s text:c="3"/>JLITHRED( <text:s text:c="3"/>JLIMERG0*</text:p>
      <text:p text:style-name="P2"><text:s text:c="3"/>JLITIME <text:s text:c="5"/>JLIMERG0*~</text:p>
      <text:p text:style-name="P2"><text:s text:c="3"/>JLITO <text:s text:c="7"/>JLIMERGB*~</text:p>
      <text:p text:style-name="P2"><text:s text:c="3"/>JLIX <text:s text:c="8"/>JLIMERGB~,JLIVCHEK*~</text:p>
      <text:p text:style-name="P2"><text:s text:c="3"/>JLIX( <text:s text:c="7"/>JLIMERGB*</text:p>
      <text:p text:style-name="P2"><text:s text:c="3"/>JLIX(0 <text:s text:c="6"/>JLIMERGB</text:p>
      <text:p text:style-name="P2"><text:s text:c="3"/>JLIX1 <text:s text:c="7"/>JLIVCHEK*~</text:p>
      <text:p text:style-name="P2"><text:s text:c="3"/>JLIX2 <text:s text:c="7"/>JLIVCHEK*~</text:p>
      <text:p text:style-name="P2"><text:s text:c="3"/>JLIXREF <text:s text:c="5"/>JLIVCHEK*~</text:p>
      <text:p text:style-name="P2"><text:s text:c="3"/>JLIXX <text:s text:c="7"/>JLIMERG0*~,JLIMERGB*!~</text:p>
      <text:p text:style-name="P2"><text:s text:c="3"/>JLIXX( <text:s text:c="6"/>JLIMERGB*</text:p>
      <text:p text:style-name="P2"><text:s text:c="3"/>JLIXX(1 <text:s text:c="5"/>JLIMERG0</text:p>
      <text:p text:style-name="P2"><text:s text:c="3"/>JLIXX(15 <text:s text:c="4"/>JLIMERGB*</text:p>
      <text:p text:style-name="P2"><text:s text:c="3"/>JLIY <text:s text:c="8"/>JLIMERGB~</text:p>
      <text:p text:style-name="P2">&gt;&gt; JLIY1 <text:s text:c="7"/>JLIMERG0*</text:p>
      <text:p text:style-name="P2">&gt;&gt; JLIY2 <text:s text:c="7"/>JLIMERG0*</text:p>
      <text:p text:style-name="P2"><text:s text:c="3"/>JLIYY <text:s text:c="7"/>JLIMERG0*,JLIMERGB!~</text:p>
      <text:p text:style-name="P2"><text:s text:c="3"/>JLIYY(1 <text:s text:c="5"/>JLIMERGB</text:p>
      <text:p text:style-name="P2">&gt;&gt; JLIZE <text:s text:c="7"/>JLIMERG0*</text:p>
      <text:p text:style-name="P2"><text:s text:c="3"/>JLIZZ <text:s text:c="7"/>JLIMERG0~,JLIMERGB!~</text:p>
      <text:p text:style-name="P2"><text:s text:c="3"/>JLIZZ( <text:s text:c="6"/>JLIMERG0*</text:p>
      <text:p text:style-name="P2"><text:s text:c="3"/>JLIZZZ <text:s text:c="6"/>JLIMERG0*~</text:p>
      <text:p text:style-name="P2">&gt;&gt; JOB <text:s text:c="9"/>XTMLOSKT*</text:p>
      <text:p text:style-name="P2">&gt;&gt; JXFLD <text:s text:c="7"/>JLIMERGB*</text:p>
      <text:p text:style-name="P2"><text:s text:c="3"/>LEN <text:s text:c="9"/>XTMLOSKT~</text:p>
      <text:p text:style-name="P2"><text:s text:c="3"/>LEVEL <text:s text:c="7"/>XTMLOG~</text:p>
      <text:p text:style-name="P2">&gt;&gt; LISTEN(1 <text:s text:c="4"/>XTMLOSKT</text:p>
      <text:p text:style-name="P2"><text:s text:c="3"/>LJUST <text:s text:c="7"/>XTMLOG1*~,XTMLOG2*~</text:p>
      <text:p text:style-name="P2"><text:s text:c="3"/>LOC <text:s text:c="9"/>XTMLOG~</text:p>
      <text:p text:style-name="P2"><text:s text:c="3"/>LOCATION <text:s text:c="4"/>XTMLOG~</text:p>
      <text:p text:style-name="P2"><text:s text:c="3"/>LR <text:s text:c="10"/>JLIMERG0*~</text:p>
      <text:p text:style-name="P2"><text:s text:c="3"/>MESG <text:s text:c="8"/>XTMLOG*~</text:p>
      <text:p text:style-name="P2"><text:s text:c="3"/>MESSAGE <text:s text:c="5"/>XTMLOG1~,XTMLOG2~</text:p>
      <text:p text:style-name="P2"><text:s text:c="3"/>MINWID <text:s text:c="6"/>XTMLOG1*~,XTMLOG2*~</text:p>
      <text:p text:style-name="P2"><text:s text:c="3"/>MSG <text:s text:c="9"/>XTMLOSKT~</text:p>
      <text:p text:style-name="P2"><text:s text:c="3"/>N <text:s text:c="11"/>JLIMERGB*~,XTMLOG1*~,XTMLOG2*~</text:p>
      <text:p text:style-name="P2"><text:s text:c="3"/>NAME <text:s text:c="8"/>JLIVCHEK*~,XTMLOG*~,XTMLOG~,XTMLOG*~,XTMLOPAR~</text:p>
      <text:p text:style-name="P2"><text:s text:c="3"/>NAMEFLD <text:s text:c="5"/>XTMLOG~</text:p>
      <text:p text:style-name="P2"><text:s text:c="3"/>NATIP <text:s text:c="7"/>XTMLOSKT~</text:p>
      <text:p text:style-name="P2"><text:s text:c="3"/>NCNT <text:s text:c="8"/>XTMLOG*~</text:p>
      <text:p text:style-name="P2"><text:s text:c="3"/>NEW <text:s text:c="9"/>XTMLOG1*~,XTMLOG2*~</text:p>
      <text:p text:style-name="P2"><text:s text:c="3"/>NODE <text:s text:c="8"/>JLIMERGB*~,XTMLOG*~</text:p>
      <text:p text:style-name="P2"><text:s text:c="3"/>NODE1 <text:s text:c="7"/>JLIMERGB*~</text:p>
      <text:p text:style-name="P2"><text:s text:c="3"/>NODE2 <text:s text:c="7"/>JLIMERGB*~</text:p>
      <text:p text:style-name="P2"><text:s text:c="3"/>NODEA <text:s text:c="7"/>JLIMERGB~</text:p>
      <text:p text:style-name="P2"><text:s text:c="3"/>NODEB <text:s text:c="7"/>JLIMERGB~</text:p>
      <text:p text:style-name="P2">&gt;&gt; OLDCOUNT <text:s text:c="4"/>XTMLOSKT*</text:p>
      <text:p text:style-name="P2"><text:s text:c="3"/>OUTSPECS <text:s text:c="4"/>XTMLOG~</text:p>
      <text:p text:style-name="P2"><text:s text:c="3"/>OUTTYPE <text:s text:c="5"/>XTMLOG~</text:p>
      <text:p text:style-name="P2"><text:s text:c="3"/>PACKAGE <text:s text:c="5"/>JLIMERG0~</text:p>
      <text:p text:style-name="P2">&gt;&gt; PARAMFLG <text:s text:c="4"/>XTMLOPAR*</text:p>
      <text:p text:style-name="P2"><text:s text:c="3"/>PORT <text:s text:c="8"/>XTMLOG*~,XTMLOSKT*~</text:p>
      <text:p text:style-name="P2"><text:s text:c="3"/>PREC <text:s text:c="8"/>XTMLOG1*~,XTMLOG2*~</text:p>
      <text:p text:style-name="P2"><text:s text:c="3"/>PUBIC <text:s text:c="7"/>XTMLOPAR~</text:p>
      <text:p text:style-name="P2"><text:s text:c="3"/>PUBID <text:s text:c="7"/>XTMLOPAR*~</text:p>
      <text:p text:style-name="P2"><text:s text:c="3"/>Q <text:s text:c="11"/>JLIMERGB*~</text:p>
      <text:p text:style-name="P2"><text:s text:c="3"/>Q1 <text:s text:c="10"/>JLIMERGB*~</text:p>
      <text:p text:style-name="P2">&gt;&gt; R(1 <text:s text:c="9"/>JLIMERGB*</text:p>
      <text:p text:style-name="P2"><text:s text:c="3"/>RECIP <text:s text:c="7"/>XTMLOG~</text:p>
      <text:p text:style-name="P2"><text:s text:c="3"/>REST <text:s text:c="8"/>XTMLOG*~</text:p>
      <text:p text:style-name="P2"><text:s text:c="3"/>RESULT <text:s text:c="6"/>XTMLOSKT*~</text:p>
      <text:p text:style-name="P2"><text:s text:c="3"/>RESULTS <text:s text:c="5"/>XTMLOG~,XTMLOPAR~</text:p>
      <text:p text:style-name="P2"><text:s text:c="3"/>RESULTS( <text:s text:c="4"/>XTMLOG*,XTMLOPAR*</text:p>
      <text:p text:style-name="P2"><text:s text:c="3"/>RETRY <text:s text:c="7"/>XTMLOSKT*~</text:p>
      <text:p text:style-name="P2"><text:s text:c="3"/>RGDFN <text:s text:c="7"/>JLIMERG0*~</text:p>
      <text:p text:style-name="P2"><text:s text:c="3"/>RGRSICN <text:s text:c="5"/>JLIMERG0*~</text:p>
      <text:p text:style-name="P2"><text:s text:c="3"/>ROOT <text:s text:c="8"/>XTMLOG*~,XTMLOG1~,XTMLOG2~,XTMLOPAR~</text:p>
      <text:p text:style-name="P2"><text:s text:c="3"/>ROUNAME <text:s text:c="5"/>XTMLOG~</text:p>
      <text:p text:style-name="P2"><text:s text:c="3"/>SET <text:s text:c="9"/>XTMLOG~</text:p>
      <text:p text:style-name="P2"><text:s text:c="3"/>SFILE <text:s text:c="7"/>JLIMERGB~</text:p>
      <text:p text:style-name="P2">&gt;&gt; SOCKET <text:s text:c="6"/>XTMLOSKT</text:p>
      <text:p text:style-name="P2">&gt;&gt; SOCKET("" <text:s text:c="3"/>XTMLOSKT</text:p>
      <text:p text:style-name="P2"><text:s text:c="3"/>STATE <text:s text:c="7"/>XTMLOSKT~</text:p>
      <text:p text:style-name="P2"><text:s text:c="3"/>STR <text:s text:c="9"/>XTMLOG*~,XTMLOG1~,XTMLOG2~,XTMLOSKT~</text:p>
      <text:p text:style-name="P2"><text:s text:c="3"/>STR1 <text:s text:c="8"/>XTMLOG*~</text:p>
      <text:p text:style-name="P2"><text:s text:c="3"/>STR2 <text:s text:c="8"/>XTMLOG*~</text:p>
      <text:p text:style-name="P2"><text:s text:c="3"/>SUBSCRIP <text:s text:c="4"/>XTMLOG*~</text:p>
      <text:p text:style-name="P2"><text:s text:c="3"/>SYSID <text:s text:c="7"/>XTMLOPAR*~</text:p>
      <text:p text:style-name="P2"><text:s text:c="3"/>TARGET <text:s text:c="6"/>XTMLOPAR~</text:p>
      <text:p text:style-name="P2"><text:s text:c="3"/>TESTLIST <text:s text:c="4"/>XTMLOG*~</text:p>
      <text:p text:style-name="P2"><text:s text:c="3"/>TEXT <text:s text:c="8"/>XTMLOPAR~</text:p>
      <text:p text:style-name="P2"><text:s text:c="3"/>TO <text:s text:c="10"/>JLIMERG0*~</text:p>
      <text:p text:style-name="P2"><text:s text:c="3"/>TOARG <text:s text:c="7"/>JLIMERGB*~</text:p>
      <text:p text:style-name="P2"><text:s text:c="3"/>U <text:s text:c="11"/>JLIMERG0,JLIMERG0,JLIMERGB,JLIVCHEK,XTMLOG,XTMLOG1,XTMLOG2</text:p>
      <text:p text:style-name="P2"><text:s text:c="16"/>XTMLOSKT*</text:p>
      <text:p text:style-name="P2"><text:s text:c="3"/>V <text:s text:c="11"/>JLIVCHEK*~</text:p>
      <text:p text:style-name="P2"><text:s text:c="3"/>VAL <text:s text:c="9"/>XTMLOG*~</text:p>
      <text:p text:style-name="P2"><text:s text:c="3"/>VALUE <text:s text:c="7"/>JLIMERGB~</text:p>
      <text:p text:style-name="P2"><text:s text:c="3"/>VARDATA <text:s text:c="5"/>XTMLOG1*~,XTMLOG2*~</text:p>
      <text:p text:style-name="P2"><text:s text:c="3"/>VARDATAQ <text:s text:c="4"/>XTMLOG1*~,XTMLOG2*~</text:p>
      <text:p text:style-name="P2"><text:s text:c="3"/>VARS <text:s text:c="8"/>XTMLOG~,XTMLOG1~,XTMLOG2~</text:p>
      <text:p text:style-name="P2"><text:s text:c="3"/>VARS( <text:s text:c="7"/>XTMLOG1*,XTMLOG2*</text:p>
      <text:p text:style-name="P2"><text:s text:c="3"/>VREF <text:s text:c="8"/>JLIMERGB~</text:p>
      <text:p text:style-name="P2">&gt;&gt; WAIT(10 <text:s text:c="5"/>XTMLOSKT</text:p>
      <text:p text:style-name="P2"><text:s text:c="3"/>X <text:s text:c="11"/>JLIMERG0*~,JLIMERGB*~,JLIVCHEK*~,XTMLOG*~,XTMLOG1*~,XTMLOG2*~</text:p>
      <text:p text:style-name="P2"><text:s text:c="16"/>XTMLOPAR*~,XTMLOSKT*~</text:p>
      <text:p text:style-name="P2"><text:s text:c="3"/>X1 <text:s text:c="10"/>JLIMERGB*,XTMLOG*~,XTMLOG1*~,XTMLOG2*~</text:p>
      <text:p text:style-name="P2"><text:s text:c="3"/>X2 <text:s text:c="10"/>JLIMERGB*~,XTMLOG*~</text:p>
      <text:p text:style-name="P2"><text:s text:c="3"/>X3 <text:s text:c="10"/>JLIMERGB*,XTMLOG*~</text:p>
      <text:p text:style-name="P2"><text:s text:c="3"/>X4 <text:s text:c="10"/>XTMLOG*~</text:p>
      <text:p text:style-name="P2"><text:s text:c="3"/>XFILNO <text:s text:c="6"/>JLIMERGB*~</text:p>
      <text:p text:style-name="P2"><text:s text:c="3"/>XGLOB <text:s text:c="7"/>XTMLOPAR*~</text:p>
      <text:p text:style-name="P2"><text:s text:c="3"/>XLINE <text:s text:c="7"/>XTMLOG*~</text:p>
      <text:p text:style-name="P2">&gt;&gt; XMCHAN <text:s text:c="6"/>JLIMERGB*</text:p>
      <text:p text:style-name="P2"><text:s text:c="3"/>XMDUZ <text:s text:c="7"/>JLIMERGB*~</text:p>
      <text:p text:style-name="P2"><text:s text:c="3"/>XMSUB <text:s text:c="7"/>JLIMERGB*~,XTMLOG*~</text:p>
      <text:p text:style-name="P2"><text:s text:c="3"/>XMTEXT <text:s text:c="6"/>JLIMERGB*~,XTMLOG*~</text:p>
      <text:p text:style-name="P2"><text:s text:c="3"/>XMY <text:s text:c="9"/>XTMLOG~</text:p>
      <text:p text:style-name="P2"><text:s text:c="3"/>XMY( <text:s text:c="8"/>JLIMERGB*,XTMLOG*</text:p>
      <text:p text:style-name="P2">&gt;&gt; XNAME <text:s text:c="7"/>XTMLOPAR*</text:p>
      <text:p text:style-name="P2">&gt;&gt; XNAME( <text:s text:c="6"/>XTMLOPAR*</text:p>
      <text:p text:style-name="P2">&gt;&gt; XNAME(1 <text:s text:c="5"/>XTMLOPAR</text:p>
      <text:p text:style-name="P2">&gt;&gt; XNCNT <text:s text:c="7"/>JLIMERGB*</text:p>
      <text:p text:style-name="P2">&gt;&gt; XNCNT0 <text:s text:c="6"/>JLIMERGB*</text:p>
      <text:p text:style-name="P2"><text:s text:c="3"/>XNN <text:s text:c="9"/>JLIMERGB~</text:p>
      <text:p text:style-name="P2"><text:s text:c="3"/>XTCMLCNT <text:s text:c="4"/>XTMLOG~</text:p>
      <text:p text:style-name="P2"><text:s text:c="3"/>XTI <text:s text:c="9"/>XTMLOG*~</text:p>
      <text:p text:style-name="P2"><text:s text:c="3"/>XTLOGINF <text:s text:c="4"/>XTMLOG!~</text:p>
      <text:p text:style-name="P2"><text:s text:c="3"/>XTLOGINF("$H"</text:p>
      <text:p text:style-name="P2"><text:s text:c="16"/>XTMLOG*</text:p>
      <text:p text:style-name="P2"><text:s text:c="3"/>XTLOGINF("COUNT"</text:p>
      <text:p text:style-name="P2"><text:s text:c="16"/>XTMLOG*</text:p>
      <text:p text:style-name="P2"><text:s text:c="3"/>XTLOGINF("LOCATION"</text:p>
      <text:p text:style-name="P2"><text:s text:c="16"/>XTMLOG*</text:p>
      <text:p text:style-name="P2"><text:s text:c="3"/>XTLOGINF("NEWTYPE"</text:p>
      <text:p text:style-name="P2"><text:s text:c="16"/>XTMLOG*!</text:p>
      <text:p text:style-name="P2"><text:s text:c="3"/>XTLOGINF("PRIORITY"</text:p>
      <text:p text:style-name="P2"><text:s text:c="16"/>XTMLOG*</text:p>
      <text:p text:style-name="P2"><text:s text:c="3"/>XTLOGINP <text:s text:c="4"/>XTMLOG!~</text:p>
      <text:p text:style-name="P2"><text:s text:c="3"/>XTLOGINP( <text:s text:c="3"/>XTMLOG*!,XTMLOG</text:p>
      <text:p text:style-name="P2"><text:s text:c="3"/>XTLOGLIN <text:s text:c="4"/>XTMLOG*~,XTMLOG*~</text:p>
      <text:p text:style-name="P2"><text:s text:c="3"/>XTLOGNAM <text:s text:c="4"/>XTMLOG~</text:p>
      <text:p text:style-name="P2"><text:s text:c="3"/>XTLOGSEQ <text:s text:c="4"/>XTMLOG*!</text:p>
      <text:p text:style-name="P2"><text:s text:c="3"/>XTLOGSET <text:s text:c="4"/>XTMLOG*!</text:p>
      <text:p text:style-name="P2"><text:s text:c="3"/>XTMACTIV <text:s text:c="4"/>XTMLOG~</text:p>
      <text:p text:style-name="P2"><text:s text:c="3"/>XTMACTIV( <text:s text:c="3"/>XTMLOG*</text:p>
      <text:p text:style-name="P2"><text:s text:c="3"/>XTMECNT <text:s text:c="5"/>XTMLOG*~</text:p>
      <text:p text:style-name="P2"><text:s text:c="3"/>XTMGLOB <text:s text:c="5"/>XTMLOG~</text:p>
      <text:p text:style-name="P2"><text:s text:c="3"/>XTMLACTV <text:s text:c="4"/>XTMLOG~</text:p>
      <text:p text:style-name="P2"><text:s text:c="3"/>XTMLARR <text:s text:c="5"/>XTMLOG*~</text:p>
      <text:p text:style-name="P2"><text:s text:c="3"/>XTMLBASE <text:s text:c="4"/>XTMLOG1*~,XTMLOG2*~</text:p>
      <text:p text:style-name="P2"><text:s text:c="3"/>XTMLCNT <text:s text:c="5"/>XTMLOG~</text:p>
      <text:p text:style-name="P2"><text:s text:c="3"/>XTMLERR <text:s text:c="5"/>XTMLOG~</text:p>
      <text:p text:style-name="P2"><text:s text:c="3"/>XTMLGLOB <text:s text:c="4"/>XTMLOG1~,XTMLOG2~</text:p>
      <text:p text:style-name="P2"><text:s text:c="3"/>XTMLIEN <text:s text:c="5"/>XTMLOG*~</text:p>
      <text:p text:style-name="P2"><text:s text:c="3"/>XTMLOCHR <text:s text:c="4"/>XTMLOG1*~,XTMLOG2*~</text:p>
      <text:p text:style-name="P2"><text:s text:c="3"/>XTMLOCNT <text:s text:c="4"/>XTMLOG1*~,XTMLOG2*~</text:p>
      <text:p text:style-name="P2"><text:s text:c="3"/>XTMLOGDT <text:s text:c="4"/>XTMLOG*~,XTMLOG1*~,XTMLOG2*~</text:p>
      <text:p text:style-name="P2"><text:s text:c="3"/>XTMLOGI <text:s text:c="5"/>XTMLOG1*~,XTMLOG2*~</text:p>
      <text:p text:style-name="P2"><text:s text:c="3"/>XTMLOGID <text:s text:c="4"/>XTMLOG~</text:p>
      <text:p text:style-name="P2"><text:s text:c="3"/>XTMLOGJ <text:s text:c="5"/>XTMLOG1*~,XTMLOG2*~</text:p>
      <text:p text:style-name="P2"><text:s text:c="3"/>XTMLOGVR <text:s text:c="4"/>XTMLOG1*~,XTMLOG2*~</text:p>
      <text:p text:style-name="P2"><text:s text:c="3"/>XTMLOGX <text:s text:c="5"/>XTMLOG1*~,XTMLOG2*~</text:p>
      <text:p text:style-name="P2"><text:s text:c="3"/>XTMLOPAR <text:s text:c="4"/>XTMLOG1*~,XTMLOG2*~</text:p>
      <text:p text:style-name="P2"><text:s text:c="3"/>XTMLOQUO <text:s text:c="4"/>XTMLOG1*~,XTMLOG2*~</text:p>
      <text:p text:style-name="P2"><text:s text:c="3"/>XTMLOSRT <text:s text:c="4"/>XTMLOG1*~,XTMLOG2*~</text:p>
      <text:p text:style-name="P2"><text:s text:c="3"/>XTMLRCNT <text:s text:c="4"/>XTMLOG*~</text:p>
      <text:p text:style-name="P2"><text:s text:c="3"/>XTMLRES <text:s text:c="5"/>XTMLOG~</text:p>
      <text:p text:style-name="P2"><text:s text:c="3"/>XTMLRES( <text:s text:c="4"/>XTMLOG</text:p>
      <text:p text:style-name="P2"><text:s text:c="3"/>XTMLRNAM <text:s text:c="4"/>XTMLOG*~</text:p>
      <text:p text:style-name="P2"><text:s text:c="3"/>XTMLROU <text:s text:c="5"/>XTMLOG*~</text:p>
      <text:p text:style-name="P2"><text:s text:c="3"/>XTMLROUS <text:s text:c="4"/>XTMLOG*~</text:p>
      <text:p text:style-name="P2"><text:s text:c="3"/>XTMLUSRS <text:s text:c="4"/>XTMLOG~</text:p>
      <text:p text:style-name="P2"><text:s text:c="3"/>XTMMAIL <text:s text:c="5"/>XTMLOG*~</text:p>
      <text:p text:style-name="P2"><text:s text:c="3"/>XTMNAME <text:s text:c="5"/>XTMLOPAR~</text:p>
      <text:p text:style-name="P2"><text:s text:c="3"/>XTMROOT <text:s text:c="5"/>XTMLOG*~</text:p>
      <text:p text:style-name="P2"><text:s text:c="3"/>XVAL <text:s text:c="8"/>XTMLOG*~,XTMLOG1*~,XTMLOG2*~</text:p>
      <text:p text:style-name="P2"><text:s text:c="3"/>XVALUE <text:s text:c="6"/>JLIMERGB~,XTMLOPAR*</text:p>
      <text:p text:style-name="P2"><text:s text:c="3"/>XWBACT <text:s text:c="6"/>XTMLOSKT~</text:p>
      <text:p text:style-name="P2">&gt;&gt; XWBDEBUG <text:s text:c="4"/>XTMLOSKT*</text:p>
      <text:p text:style-name="P2"><text:s text:c="3"/>XWBENV <text:s text:c="6"/>XTMLOSKT~</text:p>
      <text:p text:style-name="P2"><text:s text:c="3"/>XWBERC <text:s text:c="6"/>XTMLOSKT*~</text:p>
      <text:p text:style-name="P2"><text:s text:c="3"/>XWBERR <text:s text:c="6"/>XTMLOSKT*~</text:p>
      <text:p text:style-name="P2"><text:s text:c="3"/>XWBFDA <text:s text:c="6"/>XTMLOSKT~</text:p>
      <text:p text:style-name="P2"><text:s text:c="3"/>XWBOS <text:s text:c="7"/>XTMLOSKT*~</text:p>
      <text:p text:style-name="P2"><text:s text:c="3"/>XWBOXIEN <text:s text:c="4"/>XTMLOSKT*~</text:p>
      <text:p text:style-name="P2"><text:s text:c="3"/>XWBPOIEN <text:s text:c="4"/>XTMLOSKT*~</text:p>
      <text:p text:style-name="P2">&gt;&gt; XWBTDEV <text:s text:c="5"/>XTMLOSKT*</text:p>
      <text:p text:style-name="P2">&gt;&gt; XWBTDEV("IP" XTMLOSKT*</text:p>
      <text:p text:style-name="P2">&gt;&gt; XWBTDEV("KEY"</text:p>
      <text:p text:style-name="P2"><text:s text:c="16"/>XTMLOSKT*</text:p>
      <text:p text:style-name="P2">&gt;&gt; XWBTDEV("LISTENER"</text:p>
      <text:p text:style-name="P2"><text:s text:c="16"/>XTMLOSKT*</text:p>
      <text:p text:style-name="P2">&gt;&gt; XWBTDEV("SOCKET"</text:p>
      <text:p text:style-name="P2"><text:s text:c="16"/>XTMLOSKT*!</text:p>
      <text:p text:style-name="P2">&gt;&gt; XWBTDEV("STATUS"</text:p>
      <text:p text:style-name="P2"><text:s text:c="16"/>XTMLOSKT*</text:p>
      <text:p text:style-name="P2"><text:s text:c="3"/>XWBTSKT <text:s text:c="5"/>XTMLOSKT*~,XTMLOSKT~</text:p>
      <text:p text:style-name="P2"><text:s text:c="3"/>XWBVER <text:s text:c="6"/>XTMLOSKT~</text:p>
      <text:p text:style-name="P2"><text:s text:c="3"/>XWBVOL <text:s text:c="6"/>XTMLOSKT*~</text:p>
      <text:p text:style-name="P2"><text:s text:c="3"/>XX <text:s text:c="10"/>XTMLOG~</text:p>
      <text:p text:style-name="P2"><text:s text:c="3"/>Y <text:s text:c="11"/>JLIMERG0*~,JLIMERGB*~,JLIVCHEK*~,XTMLOSKT*~</text:p>
      <text:p text:style-name="P2"><text:s text:c="3"/>YVAL <text:s text:c="8"/>JLIMERGB*~</text:p>
      <text:p text:style-name="P2"><text:s text:c="3"/>YYY <text:s text:c="9"/>JLIMERGB!~</text:p>
      <text:p text:style-name="P2"><text:s text:c="3"/>YYY(1 <text:s text:c="7"/>JLIMERGB</text:p>
      <text:p text:style-name="P2">&gt;&gt; ZTDESC <text:s text:c="6"/>JLIMERG0*,JLIMERGB*</text:p>
      <text:p text:style-name="P2"><text:s text:c="3"/>ZTDTH <text:s text:c="7"/>JLIMERG0*,JLIMERGB*~</text:p>
      <text:p text:style-name="P2">&gt;&gt; ZTIO <text:s text:c="8"/>JLIMERG0*,JLIMERGB*</text:p>
      <text:p text:style-name="P2">&gt;&gt; ZTRTN <text:s text:c="7"/>JLIMERG0*,JLIMERGB*</text:p>
      <text:p text:style-name="P2">&gt;&gt; ZTSAVE("JLIFDA"</text:p>
      <text:p text:style-name="P2"><text:s text:c="16"/>JLIMERG0*,JLIMERGB*</text:p>
      <text:p text:style-name="P2">&gt;&gt; ZTSAVE("JLIFDA1"</text:p>
      <text:p text:style-name="P2"><text:s text:c="16"/>JLIMERG0*</text:p>
      <text:p text:style-name="P2"><text:s text:c="3"/>ZTSK <text:s text:c="8"/>JLIMERG0,JLIMERGB~</text:p>
      <text:p text:style-name="P2">&gt;&gt; ZTSTOP <text:s text:c="6"/>JLIMERG0</text:p>
      <text:p text:style-name="P2"><text:s text:c="3"/>ZZZ <text:s text:c="9"/>JLIMERGB!~</text:p>
      <text:p text:style-name="P2"/>
      <text:p text:style-name="P2">Global Variables</text:p>
      <text:p text:style-name="P2"><text:s text:c="3"/>^%ZIS(8994.171 <text:s text:c="5"/>XTMLOSKT</text:p>
      <text:p text:style-name="P2"><text:s text:c="3"/>^%ZOSF("ACTJ" <text:s text:c="6"/>XTMLOSKT</text:p>
      <text:p text:style-name="P2"><text:s text:c="3"/>^%ZOSF("OS" <text:s text:c="8"/>XTMLOSKT</text:p>
      <text:p text:style-name="P2"><text:s text:c="3"/>^%ZOSF("TRAP" <text:s text:c="6"/>JLIMERG0</text:p>
      <text:p text:style-name="P2"><text:s text:c="3"/>^%ZOSF("UCI" <text:s text:c="7"/>XTMLOSKT</text:p>
      <text:p text:style-name="P2"><text:s text:c="3"/>^DD( <text:s text:c="15"/>JLIMERGB</text:p>
      <text:p text:style-name="P2"><text:s text:c="3"/>^DIC( <text:s text:c="14"/>JLIMERG0,JLIMERGB,JLIVCHEK</text:p>
      <text:p text:style-name="P2"><text:s text:c="3"/>^DIC(9.4 <text:s text:c="11"/>JLIMERG0</text:p>
      <text:p text:style-name="P2"><text:s text:c="3"/>^DPT( <text:s text:c="14"/>JLIMERG0*</text:p>
      <text:p text:style-name="P2"><text:s text:c="3"/>^JLIM( <text:s text:c="13"/>JLIMERG0,JLIMERGB</text:p>
      <text:p text:style-name="P2"><text:s text:c="3"/>^JLIM("B" <text:s text:c="10"/>JLIMERG0</text:p>
      <text:p text:style-name="P2"><text:s text:c="3"/>^LR( <text:s text:c="15"/>JLIMERG0*!</text:p>
      <text:p text:style-name="P2"><text:s text:c="3"/>^TMP("CONSOLEA" <text:s text:c="4"/>XTMLOG1,XTMLOG2</text:p>
      <text:p text:style-name="P2"><text:s text:c="3"/>^TMP("GLOBAL" <text:s text:c="6"/>XTMLOG2</text:p>
      <text:p text:style-name="P2"><text:s text:c="3"/>^TMP("JLIFROM" <text:s text:c="5"/>JLIMERG0</text:p>
      <text:p text:style-name="P2"><text:s text:c="3"/>^TMP("JLIXML" <text:s text:c="6"/>XTMLOPAR</text:p>
      <text:p text:style-name="P2"><text:s text:c="3"/>^TMP("XTMLGLOB" <text:s text:c="4"/>XTMLOG1</text:p>
      <text:p text:style-name="P2"><text:s text:c="3"/>^TMP("XTMLOAD" <text:s text:c="5"/>XTMLOPAR</text:p>
      <text:p text:style-name="P2"><text:s text:c="3"/>^TMP("XTMLOG1" <text:s text:c="5"/>XTMLOG</text:p>
      <text:p text:style-name="P2"><text:s text:c="3"/>^TMP("XTMLOSKT" <text:s text:c="4"/>XTMLOG1*,XTMLOG2*,XTMLOSKT*</text:p>
      <text:p text:style-name="P2"><text:s text:c="3"/>^TMP($J <text:s text:c="12"/>XTMLOG</text:p>
      <text:p text:style-name="P2"><text:s text:c="3"/>^VA(15 <text:s text:c="13"/>JLIMERGB,JLIVCHEK!</text:p>
      <text:p text:style-name="P2"><text:s text:c="3"/>^VA(15.1 <text:s text:c="11"/>JLIMERG0,JLIVCHEK</text:p>
      <text:p text:style-name="P2"><text:s text:c="3"/>^VA(15.2 <text:s text:c="11"/>JLIMERG0*,JLIMERG0*!,JLIMERGB</text:p>
      <text:p text:style-name="P2"><text:s text:c="3"/>^VA(15.4 <text:s text:c="11"/>JLIMERGB!</text:p>
      <text:p text:style-name="P2"><text:s text:c="3"/>^VA(200 <text:s text:c="12"/>JLIMERGB</text:p>
      <text:p text:style-name="P2"><text:s text:c="3"/>^XTMP( <text:s text:c="13"/>XTMLOG*</text:p>
      <text:p text:style-name="P2"><text:s text:c="3"/>^XTMP("JLITESTK" <text:s text:c="3"/>JLIMERGB*</text:p>
      <text:p text:style-name="P2"><text:s text:c="3"/>^XTV(8989.3 <text:s text:c="8"/>XTMLOSKT</text:p>
      <text:p text:style-name="P2"><text:s text:c="3"/>^XTV(8992.7 <text:s text:c="8"/>XTMLOG</text:p>
      <text:p text:style-name="P2"/>
      <text:p text:style-name="P2">Naked Globals</text:p>
      <text:p text:style-name="P2"><text:s text:c="3"/>NONE</text:p>
      <text:p text:style-name="P2"/>
      <text:p text:style-name="P2">Marked Items</text:p>
      <text:p text:style-name="P2"><text:s text:c="3"/>$T(@(6) <text:s text:c="5"/>XTMLOG</text:p>
      <text:p text:style-name="P2"><text:s text:c="3"/>$T(CALC^RGVCCMR2</text:p>
      <text:p text:style-name="P2"><text:s text:c="16"/>JLIMERG0</text:p>
      <text:p text:style-name="P2"/>
      <text:p text:style-name="P2">Routine <text:s text:c="12"/>Invokes:</text:p>
      <text:p text:style-name="P2"><text:s text:c="3"/>JLIMERG0 <text:s text:c="4"/>%ZTER,$$NEWERR^%ZTER,UNWIND^%ZTER,%ZTLOAD,$$FIND1^DIC</text:p>
      <text:p text:style-name="P2"><text:s text:c="16"/>UPDATE^DIE,ENPAIR^JLIDVAL1,CLOSEIT^JLIMERG,RESTART^JLIMERG</text:p>
      <text:p text:style-name="P2"><text:s text:c="16"/>CHKFROM^JLIMERG2,QUE^JLIMERGB,SNDMSG^JLIMERGB,EN^JLIVCHEK</text:p>
      <text:p text:style-name="P2"><text:s text:c="16"/>$$A31^MPIFA31B,EXC^RGHLLOG,START^RGHLLOG,STOP^RGHLLOG</text:p>
      <text:p text:style-name="P2"><text:s text:c="16"/>CALC^RGVCCMR2</text:p>
      <text:p text:style-name="P2"><text:s text:c="16"/>$$NOW^XLFDT,ENDLOG^XTMLOG,INITEASY^XTMLOG</text:p>
      <text:p text:style-name="P2"><text:s text:c="3"/>JLIMERGB <text:s text:c="4"/>%ZTLOAD,$$FIND1^DIC,DIE,FILE^DIE,UPDATE^DIE,DIK,$$GET1^DIQ,DIR</text:p>
      <text:p text:style-name="P2"><text:s text:c="16"/>$$FILE^JLIDPICK,DODIS^JLIMERGA,DOSUBS^JLIMERGA,$$NOW^XLFDT,XMD</text:p>
      <text:p text:style-name="P2"><text:s text:c="16"/>DEBUG^XTMLOG</text:p>
      <text:p text:style-name="P2"><text:s text:c="3"/>JLIVCHEK <text:s text:c="4"/>$$FIND1^DIC,DIE,FILE^DIE,DIK,$$FMADD^XLFDT,$$FMDIFF^XLFDT</text:p>
      <text:p text:style-name="P2"><text:s text:c="16"/>$$NOW^XLFDT,DEBUG^XTMLOG</text:p>
      <text:p text:style-name="P2"><text:s text:c="3"/>XTMLOG <text:s text:c="6"/>%ZIS,%ZISC,$$FTG^%ZISH,%ZTER,GETS^DIQ,$$FMADD^XLFDT,$$UP^XLFSTR</text:p>
      <text:p text:style-name="P2"><text:s text:c="16"/>XMD,$$GETDATE^XTMLOG1,ENTRY^XTMLOPAR,START^XTMLOSKT,EN^XTMUNIT</text:p>
      <text:p text:style-name="P2"><text:s text:c="16"/>ERR^ZU</text:p>
      <text:p text:style-name="P2"><text:s text:c="3"/>XTMLOG1 <text:s text:c="5"/>$$HTFM^XLFDT</text:p>
      <text:p text:style-name="P2"><text:s text:c="3"/>XTMLOG2 <text:s text:c="5"/>$$HTFM^XLFDT</text:p>
      <text:p text:style-name="P2"><text:s text:c="3"/>XTMLOPAR <text:s text:c="4"/>EN^MXMLPRSE,$$UP^XLFSTR,DEBUG^XTMLOG1</text:p>
      <text:p text:style-name="P2"><text:s text:c="3"/>XTMLOSKT <text:s text:c="4"/>$$EC^%ZOSV,$$LGR^%ZOSV,GETENV^%ZOSV,SETNM^%ZOSV,%ZTER</text:p>
      <text:p text:style-name="P2"><text:s text:c="16"/>$$FIND1^DIC,FILE^DIE,FDA^DILF,$$GET^XPAR,MARKER^XWBTCP</text:p>
      <text:p text:style-name="P2"><text:s text:c="16"/>LOG^XWBTCPC,LOGSTART^XWBTCPC</text:p>
      <text:p text:style-name="P2"/>
      <text:p text:style-name="P2">Routine <text:s text:c="12"/>is Invoked by:</text:p>
      <text:p text:style-name="P2"><text:s text:c="3"/>^%ZIS <text:s text:c="14"/>XTMLOG</text:p>
      <text:p text:style-name="P2"><text:s text:c="3"/>^%ZISC <text:s text:c="13"/>XTMLOG</text:p>
      <text:p text:style-name="P2"><text:s text:c="3"/>$$FTG^%ZISH <text:s text:c="8"/>XTMLOG</text:p>
      <text:p text:style-name="P2"><text:s text:c="3"/>$$EC^%ZOSV <text:s text:c="9"/>XTMLOSKT</text:p>
      <text:p text:style-name="P2"><text:s text:c="3"/>$$LGR^%ZOSV <text:s text:c="8"/>XTMLOSKT</text:p>
      <text:p text:style-name="P2"><text:s text:c="3"/>GETENV^%ZOSV <text:s text:c="7"/>XTMLOSKT</text:p>
      <text:p text:style-name="P2"><text:s text:c="3"/>SETNM^%ZOSV <text:s text:c="8"/>XTMLOSKT</text:p>
      <text:p text:style-name="P2"><text:s text:c="3"/>^%ZTER <text:s text:c="13"/>JLIMERG0,XTMLOG,XTMLOSKT</text:p>
      <text:p text:style-name="P2"><text:s text:c="3"/>$$NEWERR^%ZTER <text:s text:c="5"/>JLIMERG0</text:p>
      <text:p text:style-name="P2"><text:s text:c="3"/>UNWIND^%ZTER <text:s text:c="7"/>JLIMERG0</text:p>
      <text:p text:style-name="P2"><text:s text:c="3"/>^%ZTLOAD <text:s text:c="11"/>JLIMERG0,JLIMERGB</text:p>
      <text:p text:style-name="P2"><text:s text:c="3"/>$$FIND1^DIC <text:s text:c="8"/>JLIMERG0,JLIMERGB,JLIVCHEK,XTMLOSKT</text:p>
      <text:p text:style-name="P2"><text:s text:c="3"/>^DIE <text:s text:c="15"/>JLIMERGB,JLIVCHEK</text:p>
      <text:p text:style-name="P2"><text:s text:c="3"/>FILE^DIE <text:s text:c="11"/>JLIMERGB,JLIVCHEK,XTMLOSKT</text:p>
      <text:p text:style-name="P2"><text:s text:c="3"/>UPDATE^DIE <text:s text:c="9"/>JLIMERG0,JLIMERGB</text:p>
      <text:p text:style-name="P2"><text:s text:c="3"/>^DIK <text:s text:c="15"/>JLIMERGB,JLIVCHEK</text:p>
      <text:p text:style-name="P2"><text:s text:c="3"/>FDA^DILF <text:s text:c="11"/>XTMLOSKT</text:p>
      <text:p text:style-name="P2"><text:s text:c="3"/>$$GET1^DIQ <text:s text:c="9"/>JLIMERGB</text:p>
      <text:p text:style-name="P2"><text:s text:c="3"/>GETS^DIQ <text:s text:c="11"/>XTMLOG</text:p>
      <text:p text:style-name="P2"><text:s text:c="3"/>^DIR <text:s text:c="15"/>JLIMERGB</text:p>
      <text:p text:style-name="P2"><text:s text:c="3"/>$$FILE^JLIDPICK <text:s text:c="4"/>JLIMERGB</text:p>
      <text:p text:style-name="P2"><text:s text:c="3"/>ENPAIR^JLIDVAL1 <text:s text:c="4"/>JLIMERG0</text:p>
      <text:p text:style-name="P2"><text:s text:c="3"/>CLOSEIT^JLIMERG <text:s text:c="4"/>JLIMERG0</text:p>
      <text:p text:style-name="P2"><text:s text:c="3"/>RESTART^JLIMERG <text:s text:c="4"/>JLIMERG0</text:p>
      <text:p text:style-name="P2"><text:s text:c="3"/>CHKFROM^JLIMERG2 <text:s text:c="3"/>JLIMERG0</text:p>
      <text:p text:style-name="P2"><text:s text:c="3"/>DODIS^JLIMERGA <text:s text:c="5"/>JLIMERGB</text:p>
      <text:p text:style-name="P2"><text:s text:c="3"/>DOSUBS^JLIMERGA <text:s text:c="4"/>JLIMERGB</text:p>
      <text:p text:style-name="P2"><text:s text:c="3"/>QUE^JLIMERGB <text:s text:c="7"/>JLIMERG0</text:p>
      <text:p text:style-name="P2"><text:s text:c="3"/>SNDMSG^JLIMERGB <text:s text:c="4"/>JLIMERG0</text:p>
      <text:p text:style-name="P2"><text:s text:c="3"/>EN^JLIVCHEK <text:s text:c="8"/>JLIMERG0</text:p>
      <text:p text:style-name="P2"><text:s text:c="3"/>$$A31^MPIFA31B <text:s text:c="5"/>JLIMERG0</text:p>
      <text:p text:style-name="P2"><text:s text:c="3"/>EN^MXMLPRSE <text:s text:c="8"/>XTMLOPAR</text:p>
      <text:p text:style-name="P2"><text:s text:c="3"/>EXC^RGHLLOG <text:s text:c="8"/>JLIMERG0</text:p>
      <text:p text:style-name="P2"><text:s text:c="3"/>START^RGHLLOG <text:s text:c="6"/>JLIMERG0</text:p>
      <text:p text:style-name="P2"><text:s text:c="3"/>STOP^RGHLLOG <text:s text:c="7"/>JLIMERG0</text:p>
      <text:p text:style-name="P2"><text:s text:c="3"/>CALC^RGVCCMR2 <text:s text:c="6"/>JLIMERG0</text:p>
      <text:p text:style-name="P2"><text:s text:c="3"/>$$FMADD^XLFDT <text:s text:c="6"/>JLIVCHEK,XTMLOG</text:p>
      <text:p text:style-name="P2"><text:s text:c="3"/>$$FMDIFF^XLFDT <text:s text:c="5"/>JLIVCHEK</text:p>
      <text:p text:style-name="P2"><text:s text:c="3"/>$$HTFM^XLFDT <text:s text:c="7"/>XTMLOG1,XTMLOG2</text:p>
      <text:p text:style-name="P2"><text:s text:c="3"/>$$NOW^XLFDT <text:s text:c="8"/>JLIMERG0,JLIMERGB,JLIVCHEK</text:p>
      <text:p text:style-name="P2"><text:s text:c="3"/>$$UP^XLFSTR <text:s text:c="8"/>XTMLOG,XTMLOPAR</text:p>
      <text:p text:style-name="P2"><text:s text:c="3"/>^XMD <text:s text:c="15"/>JLIMERGB,XTMLOG</text:p>
      <text:p text:style-name="P2"><text:s text:c="3"/>$$GET^XPAR <text:s text:c="9"/>XTMLOSKT</text:p>
      <text:p text:style-name="P2"><text:s text:c="3"/>DEBUG^XTMLOG <text:s text:c="7"/>JLIMERGB,JLIVCHEK</text:p>
      <text:p text:style-name="P2"><text:s text:c="3"/>ENDLOG^XTMLOG <text:s text:c="6"/>JLIMERG0</text:p>
      <text:p text:style-name="P2"><text:s text:c="3"/>INITEASY^XTMLOG <text:s text:c="4"/>JLIMERG0</text:p>
      <text:p text:style-name="P2"><text:s text:c="3"/>$$GETDATE^XTMLOG1 <text:s text:c="2"/>XTMLOG</text:p>
      <text:p text:style-name="P2"><text:s text:c="3"/>DEBUG^XTMLOG1 <text:s text:c="6"/>XTMLOPAR</text:p>
      <text:p text:style-name="P2"><text:s text:c="3"/>ENTRY^XTMLOPAR <text:s text:c="5"/>XTMLOG</text:p>
      <text:p text:style-name="P2"><text:s text:c="3"/>START^XTMLOSKT <text:s text:c="5"/>XTMLOG</text:p>
      <text:p text:style-name="P2"><text:s text:c="3"/>EN^XTMUNIT <text:s text:c="9"/>XTMLOG</text:p>
      <text:p text:style-name="P2"><text:s text:c="3"/>MARKER^XWBTCP <text:s text:c="6"/>XTMLOSKT</text:p>
      <text:p text:style-name="P2"><text:s text:c="3"/>LOG^XWBTCPC <text:s text:c="8"/>XTMLOSKT</text:p>
      <text:p text:style-name="P2"><text:s text:c="3"/>LOGSTART^XWBTCPC <text:s text:c="3"/>XTMLOSKT</text:p>
      <text:p text:style-name="P2"><text:s text:c="3"/>ERR^ZU <text:s text:c="13"/>XTMLOG</text:p>
      <text:p text:style-name="P2"/>
      <text:p text:style-name="P2">***** <text:s text:c="2"/>END <text:s text:c="2"/>*****</text:p>
      <text:p text:style-name="P2"/>
      <text:p text:style-name="P2"/>
      <text:p text:style-name="P2">--- END ---</text:p>
      <text:p text:style-name="P2"/>
      <text:p text:style-name="P2">PLAY&gt;D CHECK1^XTSUMBLD</text:p>
      <text:p text:style-name="P2"/>
      <text:p text:style-name="P2">New CheckSum CHECK1^XTSUMBLD:</text:p>
      <text:p text:style-name="P2"/>
      <text:p text:style-name="P2">This option determines the current checksum of selected routine(s).</text:p>
      <text:p text:style-name="P2">The Checksum of the routine is determined as follows:</text:p>
      <text:p text:style-name="P2"/>
      <text:p text:style-name="P2">1. Any comment line with a single semi-colon is presumed to be</text:p>
      <text:p text:style-name="P2"><text:s text:c="3"/>followed by comments and only the line tag will be included.</text:p>
      <text:p text:style-name="P2"/>
      <text:p text:style-name="P2">2. Line 2 will be excluded from the count.</text:p>
      <text:p text:style-name="P2"/>
      <text:p text:style-name="P2">3. The total value of the routine is determined (excluding</text:p>
      <text:p text:style-name="P2"><text:s text:c="3"/>exceptions noted above) by multiplying the ASCII value of each</text:p>
      <text:p text:style-name="P2"><text:s text:c="3"/>character by its position on the line and position of the line in</text:p>
      <text:p text:style-name="P2"><text:s text:c="3"/>the routine being checked.</text:p>
      <text:p text:style-name="P2"/>
      <text:p text:style-name="P2"><text:s text:c="5"/>Select one of the following:</text:p>
      <text:p text:style-name="P2"/>
      <text:p text:style-name="P2"><text:s text:c="10"/>P <text:s text:c="8"/>Package</text:p>
      <text:p text:style-name="P2"><text:s text:c="10"/>B <text:s text:c="8"/>Build</text:p>
      <text:p text:style-name="P2"/>
      <text:p text:style-name="P2">Build from: Build</text:p>
      <text:p text:style-name="P2"/>
      <text:p text:style-name="P2">This will check the routines from a BUILD file.</text:p>
      <text:p text:style-name="P2">Select BUILD NAME: <text:s text:c="3"/>SYED*1.0*1</text:p>
      <text:p text:style-name="P2">JLIMERG0 <text:s/>value = 66904886 <text:s text:c="3"/>Missing patch number</text:p>
      <text:p text:style-name="P2">JLIMERGB <text:s/>value = 85433326 <text:s text:c="3"/>Missing patch number</text:p>
      <text:p text:style-name="P2">JLIVCHEK <text:s/>value = 11367110 <text:s text:c="3"/>Missing patch number</text:p>
      <text:p text:style-name="P2">XTMLOG <text:s text:c="3"/>value = 127104572 <text:s text:c="2"/>Missing patch number</text:p>
      <text:p text:style-name="P2">XTMLOG1 <text:s text:c="2"/>value = 44254625 <text:s text:c="3"/>Missing patch number</text:p>
      <text:p text:style-name="P2">XTMLOG2 <text:s text:c="2"/>value = 44194195 <text:s text:c="3"/>Missing patch number</text:p>
      <text:p text:style-name="P2">XTMLOPAR <text:s/>value = 19477601 <text:s text:c="3"/>Missing patch number</text:p>
      <text:p text:style-name="P2">XTMLOSKT <text:s/>value = 36329756 <text:s text:c="3"/>Missing patch number</text:p>
      <text:p text:style-name="P2">done</text:p>
      <text:p text:style-name="P2">PLAY&gt;</text:p>
      <text:p text:style-name="P2"/>
      <text:p text:style-name="P3"/>
      <text:p text:style-name="P2">Select Utilities Option: Build File Print</text:p>
      <text:p text:style-name="P2">Select BUILD NAME: <text:s text:c="3"/>SYED*1.0*1</text:p>
      <text:p text:style-name="P2">DEVICE: HOME// PH <text:s/>PHOME <text:s/>PRINT HOME</text:p>
      <text:p text:style-name="P2"/>
      <text:p text:style-name="P2">PACKAGE: SYED*1.0*1 <text:s text:c="4"/>Feb 28, 2008 7:33 pm <text:s text:c="25"/>PAGE 1</text:p>
      <text:p text:style-name="P2">-------------------------------------------------------------------------------</text:p>
      <text:p text:style-name="P2">TYPE: SINGLE PACKAGE</text:p>
      <text:p text:style-name="P2">TRACK NATIONALLY: NO</text:p>
      <text:p text:style-name="P2">NATIONAL PACKAGE:</text:p>
      <text:p text:style-name="P2">ALPHA/BETA TESTING: NO</text:p>
      <text:p text:style-name="P2">DESCRIPTION:</text:p>
      <text:p text:style-name="P2">ENVIRONMENT CHECK : <text:s text:c="27"/>DELETE ENV ROUTINE: No</text:p>
      <text:p text:style-name="P2"><text:s/>PRE-INIT ROUTINE : <text:s text:c="22"/>DELETE PRE-INIT ROUTINE: No</text:p>
      <text:p text:style-name="P2">POST-INIT ROUTINE : <text:s text:c="21"/>DELETE POST-INIT ROUTINE: No</text:p>
      <text:p text:style-name="P2">PRE-TRANSPORT RTN :</text:p>
      <text:p text:style-name="P2"/>
      <text:p text:style-name="P2"/>
      <text:p text:style-name="P2">ROUTINE:</text:p>
      <text:p text:style-name="P2"><text:s text:c="3"/>JLIMERG0 <text:s text:c="38"/>SEND TO SITE</text:p>
      <text:p text:style-name="P2"><text:s text:c="3"/>JLIMERGB <text:s text:c="38"/>SEND TO SITE</text:p>
      <text:p text:style-name="P2"><text:s text:c="3"/>JLIVCHEK <text:s text:c="38"/>SEND TO SITE</text:p>
      <text:p text:style-name="P2"><text:s text:c="3"/>XTMLOG <text:s text:c="40"/>SEND TO SITE</text:p>
      <text:p text:style-name="P2"><text:s text:c="3"/>XTMLOG1 <text:s text:c="39"/>SEND TO SITE</text:p>
      <text:p text:style-name="P2"><text:s text:c="3"/>XTMLOG2 <text:s text:c="39"/>SEND TO SITE</text:p>
      <text:p text:style-name="P2"><text:s text:c="3"/>XTMLOPAR <text:s text:c="38"/>SEND TO SITE</text:p>
      <text:p text:style-name="P2"><text:s text:c="3"/>XTMLOSKT <text:s text:c="38"/>SEND TO S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Courier New" svg:font-family="'Courier New'"/>
    <style:font-face style:name="Tahoma1" svg:font-family="Tahoma"/>
    <style:font-face style:name="Arial" svg:font-family="Arial" style:font-pitch="variable"/>
    <style:font-face style:name="SimSun" svg:font-family="SimSun" style:font-pitch="variable"/>
    <style:font-face style:name="Tahoma" svg:font-family="Tahoma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Courier New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urier New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Courier New" fo:font-size="14pt" style:font-name-asian="SimSun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="Courier New"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Courier New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Courier New"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  (Win32)</meta:generator>
    <!--645(Build:8693)-->
    <meta:initial-creator>skip</meta:initial-creator>
    <meta:creation-date>2008-02-28T19:30:15</meta:creation-date>
    <dc:creator>skip</dc:creator>
    <dc:date>2008-02-28T19:34:42</dc:date>
    <dc:language>en-US</dc:language>
    <meta:editing-cycles>2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676" meta:word-count="2023" meta:character-count="21809"/>
  </office:meta>
</office:document-meta>
</file>